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222in" fo:margin-left="2.754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222in" fo:margin-left="1.2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222in" fo:margin-left="2.754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3.6416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577in"/>
    </style:style>
    <style:style style:name="Table4" style:family="table">
      <style:table-properties style:width="7.2868in" fo:margin-left="0in" table:align="center"/>
    </style:style>
    <style:style style:name="TableRow11" style:family="table-row">
      <style:table-row-properties style:min-row-height="0.04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3" style:family="table-row">
      <style:table-row-properties style:min-row-height="0.185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3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5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3" style:family="table-row">
      <style:table-row-properties style:min-row-height="0.4027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4" style:family="table-row">
      <style:table-row-properties style:min-row-height="0.493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6" style:family="table-row">
      <style:table-row-properties style:min-row-height="0.6638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12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4" style:family="table-row">
      <style:table-row-properties style:min-row-height="0.5444in" fo:keep-together="alway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3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style="italic" style:font-style-asian="italic" fo:font-size="10pt" style:font-size-asian="10pt" style:font-size-complex="10pt"/>
    </style:style>
    <style:style style:name="TableRow140" style:family="table-row">
      <style:table-row-properties style:min-row-height="0.7888in" fo:keep-together="always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/>
    </style:style>
    <style:style style:name="TableRow168" style:family="table-row">
      <style:table-row-properties style:min-row-height="0.5694in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style="italic" style:font-style-asian="italic" fo:font-size="10pt" style:font-size-asian="10pt" style:font-size-complex="10pt"/>
    </style:style>
    <style:style style:name="TableRow190" style:family="table-row">
      <style:table-row-properties style:min-row-height="0.5875in" fo:keep-together="always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style="italic" style:font-style-asian="italic" fo:font-size="10pt" style:font-size-asian="10pt" style:font-size-complex="10pt"/>
    </style:style>
    <style:style style:name="TableRow206" style:family="table-row">
      <style:table-row-properties style:min-row-height="0.290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1" style:family="table-row">
      <style:table-row-properties style:min-row-height="0.4944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38" style:family="table-column">
      <style:table-column-properties style:column-width="0.5902in"/>
    </style:style>
    <style:style style:name="TableColumn239" style:family="table-column">
      <style:table-column-properties style:column-width="0.493in"/>
    </style:style>
    <style:style style:name="TableColumn240" style:family="table-column">
      <style:table-column-properties style:column-width="3.6416in"/>
    </style:style>
    <style:style style:name="TableColumn241" style:family="table-column">
      <style:table-column-properties style:column-width="0.4923in"/>
    </style:style>
    <style:style style:name="TableColumn242" style:family="table-column">
      <style:table-column-properties style:column-width="0.4923in"/>
    </style:style>
    <style:style style:name="TableColumn243" style:family="table-column">
      <style:table-column-properties style:column-width="1.577in"/>
    </style:style>
    <style:style style:name="Table237" style:family="table">
      <style:table-properties style:width="7.2868in" fo:margin-left="0in" table:align="center"/>
    </style:style>
    <style:style style:name="TableRow244" style:family="table-row">
      <style:table-row-properties style:min-row-height="0.3694in"/>
    </style:style>
    <style:style style:name="TableCell2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9" style:family="table-row">
      <style:table-row-properties style:min-row-height="0.3701in"/>
    </style:style>
    <style:style style:name="P2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3" style:family="table-row">
      <style:table-row-properties style:min-row-height="0.3694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87" style:family="table-row">
      <style:table-row-properties style:min-row-height="0.3701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301" style:parent-style-name="內文" style:family="paragraph">
      <style:paragraph-properties fo:text-align="justify" fo:margin-left="0.1965in" fo:text-indent="-0.3916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312" style:parent-style-name="內文" style:family="paragraph">
      <style:paragraph-properties fo:margin-left="0.1972in" fo:text-indent="-0.0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13" style:parent-style-name="內文" style:family="paragraph">
      <style:paragraph-properties fo:margin-left="0.1972in" fo:text-indent="-0.0972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/>
    </style:style>
    <style:style style:name="T3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/>□留職停薪</text:p>
      <text:p text:style-name="P2">(學校全銜)教師<text:s text:c="2"/><text:s/>□延長留職停薪<text:s/><text:s text:c="2"/>檢核表</text:p>
      <text:p text:style-name="P3"><text:s/>□回職復薪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類別</text:p>
          </table:table-cell>
          <table:table-cell table:style-name="TableCell14" table:number-rows-spanned="2">
            <text:p text:style-name="P15">編號</text:p>
          </table:table-cell>
          <table:table-cell table:style-name="TableCell16" table:number-rows-spanned="2">
            <text:p text:style-name="P17">檢核項目</text:p>
          </table:table-cell>
          <table:table-cell table:style-name="TableCell18" table:number-columns-spanned="2">
            <text:p text:style-name="P19">檢核情形</text:p>
            <text:p text:style-name="P20">(請勾選)</text:p>
          </table:table-cell>
          <table:covered-table-cell/>
          <table:table-cell table:style-name="TableCell21" table:number-rows-spanned="2">
            <text:p text:style-name="P22">備註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是</text:p>
          </table:table-cell>
          <table:table-cell table:style-name="TableCell29">
            <text:p text:style-name="P30">否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rows-spanned="5">
            <text:p text:style-name="P34">留<text:s text:c="3"/>職<text:s text:c="3"/>停<text:s text:c="3"/>薪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留職停薪期限是否在聘約有效期間</text:p>
            <text:p text:style-name="P39">(教育人員留職停薪辦法第5條第1項)</text:p>
          </table:table-cell>
          <table:table-cell table:style-name="TableCell40">
            <text:p text:style-name="P41"><text:span text:style-name="T42">□</text:span></text:p>
          </table:table-cell>
          <table:table-cell table:style-name="TableCell43">
            <text:p text:style-name="P44"><text:span text:style-name="T45">□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2</text:p>
          </table:table-cell>
          <table:table-cell table:style-name="TableCell52">
            <text:p text:style-name="P53">留職停薪申請期間，最長以2年為限，必要時得延長1年</text:p>
            <text:p text:style-name="P54">(教育人員留職停薪辦法第5條第1項)</text:p>
          </table:table-cell>
          <table:table-cell table:style-name="TableCell55">
            <text:p text:style-name="P56"><text:span text:style-name="T57">□</text:span></text:p>
          </table:table-cell>
          <table:table-cell table:style-name="TableCell58">
            <text:p text:style-name="P59"><text:span text:style-name="T60">□</text:span></text:p>
          </table:table-cell>
          <table:table-cell table:style-name="TableCell61" table:number-rows-spanned="2">
            <text:p text:style-name="P62">倘勾選「否」者，但符合教育人員留職停薪辦法第5條第2項但書者，請於備註欄敘明事由。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3</text:p>
          </table:table-cell>
          <table:table-cell table:style-name="TableCell67">
            <text:p text:style-name="P68">教師申請留職停薪之期間，應以學期為單位</text:p>
            <text:p text:style-name="內文"><text:span text:style-name="T69">(</text:span><text:span text:style-name="T70">教育人員留職停薪辦法第</text:span><text:span text:style-name="T71">5</text:span><text:span text:style-name="T72">條第</text:span><text:span text:style-name="T73">2</text:span><text:span text:style-name="T74">項</text:span><text:span text:style-name="T75">)</text:span><text:span text:style-name="T76"><text:s/></text:span></text:p>
          </table:table-cell>
          <table:table-cell table:style-name="TableCell77">
            <text:p text:style-name="P78"><text:span text:style-name="T79">□</text:span></text:p>
          </table:table-cell>
          <table:table-cell table:style-name="TableCell80">
            <text:p text:style-name="P81"><text:span text:style-name="T82">□</text:span>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4</text:p>
          </table:table-cell>
          <table:table-cell table:style-name="TableCell88">
            <text:p text:style-name="內文"><text:span text:style-name="T89">承上，未以學期為單位之事由是否</text:span><text:span text:style-name="T90">符合規定</text:span></text:p>
            <text:p text:style-name="內文"><text:span text:style-name="T91">(</text:span><text:span text:style-name="T92">教育人員留職停薪辦法第</text:span><text:span text:style-name="T93">5</text:span><text:span text:style-name="T94">條第</text:span><text:span text:style-name="T95">2</text:span><text:span text:style-name="T96">項</text:span><text:span text:style-name="T97">)</text:span></text:p>
          </table:table-cell>
          <table:table-cell table:style-name="TableCell98">
            <text:p text:style-name="P99"><text:span text:style-name="T100">□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5</text:p>
          </table:table-cell>
          <table:table-cell table:style-name="TableCell110">
            <text:p text:style-name="P111">留職停薪教師已於寒、暑假前後復職，又因同一事由申請於次學期開學前後留職停薪者</text:p>
            <text:p text:style-name="P112">(教育人員留職停薪辦法第5條第3項)</text:p>
            <text:p text:style-name="P113"><text:span text:style-name="T114">※</text:span><text:span text:style-name="T115">填寫「是」者，請續填「諮詢小組審查」項目。</text:span></text:p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4">
            <text:p text:style-name="P126">延長留職停薪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留職停薪期限是否在聘約有效期間</text:p>
            <text:p text:style-name="P131">(教育人員留職停薪辦法第5條第1項)</text:p>
          </table:table-cell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2</text:p>
          </table:table-cell>
          <table:table-cell table:style-name="TableCell144">
            <text:p text:style-name="P145">教師申請留職停薪之期間，應以學期為單位</text:p>
            <text:p text:style-name="內文"><text:span text:style-name="T146">(</text:span><text:span text:style-name="T147">教育人員留職停薪辦法第</text:span><text:span text:style-name="T148">5</text:span><text:span text:style-name="T149">條第</text:span><text:span text:style-name="T150">2</text:span><text:span text:style-name="T151">項</text:span><text:span text:style-name="T152">)</text:span><text:span text:style-name="T153"><text:s/></text:span>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倘勾選「否」者，但符合教育人員留職停薪辦法第</text:span><text:span text:style-name="T163">5</text:span><text:span text:style-name="T164">條第</text:span><text:span text:style-name="T165">2</text:span><text:span text:style-name="T166">項但書者，請於備註欄敘明事由</text:span><text:span text:style-name="T167">。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3</text:p>
          </table:table-cell>
          <table:table-cell table:style-name="TableCell172">
            <text:p text:style-name="內文"><text:span text:style-name="T173">承上，未以學期為單位之事由是否</text:span><text:span text:style-name="T174">符合規定</text:span></text:p>
            <text:p text:style-name="內文"><text:span text:style-name="T175">(</text:span><text:span text:style-name="T176">教育人員留職停薪辦法第</text:span><text:span text:style-name="T177">5</text:span><text:span text:style-name="T178">條第</text:span><text:span text:style-name="T179">2</text:span><text:span text:style-name="T180">項</text:span><text:span text:style-name="T181">)</text:span>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</text:p>
          </table:table-cell>
          <table:table-cell table:style-name="TableCell194">
            <text:p text:style-name="P195">「不可預期之緊急情事」認定是否有疑義？</text:p>
            <text:p text:style-name="內文"><text:span text:style-name="T196">※</text:span><text:span text:style-name="T197">填寫「是」者，請續填「諮詢小組審查」項目。</text:span></text:p>
          </table:table-cell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回職復薪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是否提前回職復薪？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2</text:p>
          </table:table-cell>
          <table:table-cell table:style-name="TableCell225">
            <text:p text:style-name="P226">「不可預期之緊急情事」認定是否有疑義？</text:p>
            <text:p text:style-name="內文"><text:span text:style-name="T227">※</text:span><text:span text:style-name="T228">填寫「是」者，請續填「諮詢小組審查」項目。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/>
          </table:table-cell>
        </table:table-row>
      </table:table>
      <text:p text:style-name="內文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4">
            <text:p text:style-name="P246">諮詢小組審查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學校已召開諮詢小組審議</text:p>
          </table:table-cell>
          <table:table-cell table:style-name="TableCell251">
            <text:p text:style-name="P252"><text:span text:style-name="T253">□</text:span></text:p>
          </table:table-cell>
          <table:table-cell table:style-name="TableCell254">
            <text:p text:style-name="P255"><text:span text:style-name="T256">□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2</text:p>
          </table:table-cell>
          <table:table-cell table:style-name="TableCell263">
            <text:p text:style-name="P264">諮詢小組成員應有三人以上</text:p>
          </table:table-cell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3</text:p>
          </table:table-cell>
          <table:table-cell table:style-name="TableCell277">
            <text:p text:style-name="P278">諮詢小組任一性別占1/3以上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4</text:p>
          </table:table-cell>
          <table:table-cell table:style-name="TableCell291">
            <text:p text:style-name="P292">諮詢小組未兼行政職務之教師占1/3以上</text:p>
          </table:table-cell>
          <table:table-cell table:style-name="TableCell293">
            <text:p text:style-name="P294"><text:span text:style-name="T295">□</text:span></text:p>
          </table:table-cell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/>
          </table:table-cell>
        </table:table-row>
      </table:table>
      <text:p text:style-name="P301"><text:span text:style-name="T302">註：</text:span><text:span text:style-name="T303">1</text:span><text:span text:style-name="T304">.</text:span><text:span text:style-name="T305">留職停薪教師已於寒、暑假</text:span><text:span text:style-name="T306">前後</text:span><text:span text:style-name="T307">復職，又因同一事由申請於次學期開學</text:span><text:span text:style-name="T308">前</text:span><text:span text:style-name="T309">後留職停薪者，應</text:span><text:span text:style-name="T310">於兩週前</text:span><text:span text:style-name="T311">報局核准。</text:span></text:p>
      <text:p text:style-name="P312">2.申請延長留職停薪或提前回職復薪，由學校核准後，應再報局備查。</text:p>
      <text:p text:style-name="P313"><text:span text:style-name="T314"><draw:frame draw:z-index="251659264" draw:id="id0" draw:style-name="a0" draw:name="文字方塊 2" text:anchor-type="paragraph" svg:x="3.81349in" svg:y="0.05684in" svg:width="3.06528in" svg:height="1.53611in" style:rel-width="scale" style:rel-height="scale"><draw:text-box><text:p text:style-name="P315">檢核人員：_____________（請核章）</text:p></draw:text-box><svg:title/><svg:desc/></draw:frame></text:span><text:span text:style-name="T316">3</text:span><text:span text:style-name="T317">.</text:span><text:span text:style-name="T318">如有</text:span><text:span text:style-name="T319">召開諮詢小組審議</text:span><text:span text:style-name="T320">者，應</text:span><text:span text:style-name="T321">檢附會議紀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宏儒</meta:initial-creator>
    <dc:creator>user</dc:creator>
    <meta:creation-date>2022-04-26T03:28:00Z</meta:creation-date>
    <dc:date>2022-04-26T03:28:00Z</dc:date>
    <meta:print-date>2022-04-14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