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7097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055in" fo:margin-left="0.9236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36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 fo:line-height="0.4444in" fo:text-indent="-0.6694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2.1895in"/>
    </style:style>
    <style:style style:name="Table41" style:family="table">
      <style:table-properties style:width="6.5958in" fo:margin-left="0in" table:align="center"/>
    </style:style>
    <style:style style:name="TableRow46" style:family="table-row">
      <style:table-row-properties style:min-row-height="0.48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/>
      <style:text-properties style:use-window-font-color="true"/>
    </style:style>
    <style:style style:name="P86" style:parent-style-name="Default" style:family="paragraph">
      <style:paragraph-properties style:snap-to-layout-grid="false"/>
      <style:text-properties style:use-window-font-color="true"/>
    </style:style>
    <style:style style:name="P87" style:parent-style-name="Default" style:family="paragraph">
      <style:paragraph-properties style:snap-to-layout-grid="false"/>
      <style:text-properties style:use-window-font-color="true"/>
    </style:style>
    <style:style style:name="TableRow88" style:family="table-row">
      <style:table-row-properties style:min-row-height="0.44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in" fo:text-inden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17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178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9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80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81" style:parent-style-name="內文" style:family="paragraph">
      <style:paragraph-properties fo:widows="2" fo:orphans="2" fo:text-align="end" fo:line-height="0.3333in" fo:margin-left="0in" fo:text-inden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line-height="0.3333in" fo:margin-left="0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0.3333in" fo:margin-left="0in" fo:text-inden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333in" fo:margin-left="0in" fo:text-indent="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0.9423in"/>
    </style:style>
    <style:style style:name="TableColumn218" style:family="table-column">
      <style:table-column-properties style:column-width="1.3326in"/>
    </style:style>
    <style:style style:name="TableColumn219" style:family="table-column">
      <style:table-column-properties style:column-width="1.7111in"/>
    </style:style>
    <style:style style:name="TableColumn220" style:family="table-column">
      <style:table-column-properties style:column-width="1.5256in"/>
    </style:style>
    <style:style style:name="TableColumn221" style:family="table-column">
      <style:table-column-properties style:column-width="1.5437in"/>
    </style:style>
    <style:style style:name="Table216" style:family="table">
      <style:table-properties style:width="7.0555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104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widows="2" fo:orphans="2" fo:margin-top="0.0416in" fo:margin-bottom="0.0416in" fo:margin-left="0in" fo:text-inden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margin-top="0.0416in" fo:margin-bottom="0.0416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37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76" style:parent-style-name="內文" style:family="paragraph">
      <style:paragraph-properties fo:line-height="0.4444in" fo:text-indent="-0.6305in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79" style:parent-style-name="內文" style:family="paragraph">
      <style:paragraph-properties fo:text-align="center" fo:line-height="0.4444in" fo:margin-left="-0.1965in" fo:margin-right="-0.1215in" fo:text-inden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2" style:parent-style-name="內文" style:family="paragraph">
      <style:paragraph-properties fo:text-align="center" fo:line-height="0.4444in" fo:margin-left="0in" fo:text-indent="0.01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83" style:parent-style-name="內文" style:family="paragraph">
      <style:paragraph-properties style:snap-to-layout-grid="false" fo:line-height="0.3333in" fo:margin-left="0.0215in" fo:text-inden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4444in" fo:margin-left="0in" fo:text-inden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399" style:family="table-column">
      <style:table-column-properties style:column-width="0.5687in" style:use-optimal-column-width="false"/>
    </style:style>
    <style:style style:name="TableColumn400" style:family="table-column">
      <style:table-column-properties style:column-width="3.0277in" style:use-optimal-column-width="false"/>
    </style:style>
    <style:style style:name="TableColumn401" style:family="table-column">
      <style:table-column-properties style:column-width="0.0069in" style:use-optimal-column-width="false"/>
    </style:style>
    <style:style style:name="TableColumn402" style:family="table-column">
      <style:table-column-properties style:column-width="3.1958in" style:use-optimal-column-width="false"/>
    </style:style>
    <style:style style:name="Table398" style:family="table">
      <style:table-properties style:width="6.7993in" fo:margin-left="0in" table:align="center"/>
    </style:style>
    <style:style style:name="TableRow403" style:family="table-row">
      <style:table-row-properties style:min-row-height="0.3916in" style:use-optimal-row-height="false"/>
    </style:style>
    <style:style style:name="TableCell4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16" style:family="table-row">
      <style:table-row-properties style:min-row-height="1.677in" style:use-optimal-row-height="false"/>
    </style:style>
    <style:style style:name="TableCell41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28" style:family="table-row">
      <style:table-row-properties style:min-row-height="1.3402in" style:use-optimal-row-height="false"/>
    </style:style>
    <style:style style:name="P429" style:parent-style-name="內文" style:family="paragraph">
      <style:paragraph-properties fo:widows="2" fo:orphans="2" fo:line-height="0.3333in"/>
      <style:text-properties fo:hyphenate="true"/>
    </style:style>
    <style:style style:name="TableCell43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1.0104in" style:use-optimal-row-height="false"/>
    </style:style>
    <style:style style:name="TableCell4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line-height="0.3333in" fo:margin-left="0.1701in" fo:text-indent="-0.1701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54" style:family="table-row">
      <style:table-row-properties style:min-row-height="0.8437in" style:use-optimal-row-height="false"/>
    </style:style>
    <style:style style:name="P455" style:parent-style-name="內文" style:family="paragraph">
      <style:paragraph-properties fo:widows="2" fo:orphans="2" fo:line-height="0.3333in"/>
      <style:text-properties fo:hyphenate="true"/>
    </style:style>
    <style:style style:name="TableCell45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65" style:family="table-row">
      <style:table-row-properties style:min-row-height="0.677in" style:use-optimal-row-height="false" fo:keep-together="always"/>
    </style:style>
    <style:style style:name="TableCell4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line-height="0.3333in" fo:margin-left="0.0722in" fo:text-indent="0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1.3333in" style:use-optimal-row-height="false"/>
    </style:style>
    <style:style style:name="P479" style:parent-style-name="內文" style:family="paragraph">
      <style:paragraph-properties fo:widows="2" fo:orphans="2" fo:line-height="0.3333in"/>
      <style:text-properties fo:hyphenate="true"/>
    </style:style>
    <style:style style:name="TableCell4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line-height="0.3333in" fo:margin-left="0.1791in" fo:text-indent="-0.17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89" style:family="table-row">
      <style:table-row-properties style:min-row-height="1.3333in" style:use-optimal-row-height="false"/>
    </style:style>
    <style:style style:name="P490" style:parent-style-name="內文" style:family="paragraph">
      <style:paragraph-properties fo:widows="2" fo:orphans="2" fo:line-height="0.3333in"/>
      <style:text-properties fo:hyphenate="true"/>
    </style:style>
    <style:style style:name="TableCell49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00" style:family="table-row">
      <style:table-row-properties style:min-row-height="0.059in" style:use-optimal-row-height="false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0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13" style:family="table-row">
      <style:table-row-properties style:min-row-height="0.059in" style:use-optimal-row-height="false"/>
    </style:style>
    <style:style style:name="P514" style:parent-style-name="內文" style:family="paragraph">
      <style:paragraph-properties fo:widows="2" fo:orphans="2" fo:line-height="0.3333in"/>
      <style:text-properties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24" style:family="table-row">
      <style:table-row-properties style:min-row-height="0.4833in" style:use-optimal-row-height="false"/>
    </style:style>
    <style:style style:name="P525" style:parent-style-name="內文" style:family="paragraph">
      <style:paragraph-properties fo:widows="2" fo:orphans="2" fo:line-height="0.3333in"/>
      <style:text-properties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35" style:family="table-row">
      <style:table-row-properties style:min-row-height="0.368in" style:use-optimal-row-height="false"/>
    </style:style>
    <style:style style:name="P536" style:parent-style-name="內文" style:family="paragraph">
      <style:paragraph-properties fo:widows="2" fo:orphans="2" fo:line-height="0.3333in"/>
      <style:text-properties fo:hyphenate="true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6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47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臺南市立高級中等以下學校受理校外人士入校協助</text:p>
      <text:p text:style-name="P3">教學或活動處理原則</text:p>
      <text:p text:style-name="P4">109年1月16日訂定</text:p>
      <text:p text:style-name="P5">111年7月22日修訂</text:p>
      <text:p text:style-name="P6">一、針對校外人士申請入校協助教學或活動暨審查自編（選）教材，以建立一致性之處理機制，爰訂定本原則。</text:p>
      <text:p text:style-name="P7">二、校外人士定義：學校教職員工生以外之所有人員（含志工及民間團體）。</text:p>
      <text:p text:style-name="P8">三、校外人士資格：<text:s/></text:p>
      <text:p text:style-name="P9">(一)無「兒童及少年福利與權益保障法」第26-1條情事。<text:s/></text:p>
      <text:p text:style-name="P10">(二)校外人士若為民間團體，須為政府合法立案組織或單位。<text:s/></text:p>
      <text:p text:style-name="P11">四、實施時間：<text:s/></text:p>
      <text:p text:style-name="P12">(一)正式課程：第1節到第7節課（包含領域學習課程及彈性學習課程）。<text:s/></text:p>
      <text:p text:style-name="P13">(二)非正式課程：上課日之晨光、午休及其他時間。</text:p>
      <text:p text:style-name="P14">五、校外人士申請入校協助教學或活動應填具申請表（如附件1），其教學或活動之內容如涉及性別平等、宗教或政治議題者，不予受理。</text:p>
      <text:p text:style-name="P15">六、教材審查內容及項目（審查表如附件2）：</text:p>
      <text:p text:style-name="P16">(一)自編（選）教材之內容應符合智慧財產權規範，並遵守十二年國民基本教育課程綱要總綱及各領綱、相關法規及人權公約之規定，如：教育基本法、性別平等教育法、消除對婦女一切形式歧視公約、兒童權利公約等。</text:p>
      <text:p text:style-name="P17">(二)自編（選）之教材應提供教材編輯計畫，教學或活動所使用之教學簡報、印刷品、影音光碟及其他於課程或活動中使用之教學資料或計畫，均應送審。</text:p>
      <text:p text:style-name="P18">(三)教材編輯計畫書內容應至少包括教材之編輯理念、課程架構、單元名稱、教學活動重點、教學時數或節數、教學資源等項。</text:p>
      <text:p text:style-name="P19">(四)審查項目包括：適用之法規、教材適用對象、適用指標或素養、適用領域或議題、預期成效以及其他補充項目。</text:p>
      <text:p text:style-name="P20">七、教材審查程序：</text:p>
      <text:p text:style-name="P21">(一)未滿1個月之教學或活動，由學校行政人員代表及實施年級導師代表進行審查，審查結果留校備查。</text:p>
      <text:p text:style-name="P22">(二)1個月以上未滿1學期之教學或活動，由學校行政人員代表、實施年級<text:soft-page-break/>導師代表及課程發展委員會代表進行審查，審查結果留校備查。</text:p>
      <text:p text:style-name="P23">(三)1學期以上之教學或活動，應納入學校課程計畫，由學校課程發展委員會審查。</text:p>
      <text:p text:style-name="P24">八、原授課教師應配合事項如下：</text:p>
      <text:p text:style-name="P25">(一)校外人士入班協助教學前，原授課教師應事先與校外人士討論課程教學內容。</text:p>
      <text:p text:style-name="P26">(二)校外人士入班協助教學，課程進行時，原授課教師應隨班協同教學，並宜公開供學校人員及家長觀課。</text:p>
      <text:p text:style-name="P27">(三)若原授課教師未能隨班協同教學時，應於課後檢核教學或活動內容是否有違反本原則之情事；倘有違反，則應向學校反映，請學校處理後續事宜。</text:p>
      <text:p text:style-name="P28">九、學校應建立問題反映管道，如查校外人士入校進行教學或活動時，違反相關規定，應要求其改善並進行追蹤；倘持續違反，則學校應中止其入校協助。</text:p>
      <text:p text:style-name="P29">十、課程實施成效評估：<text:s/></text:p>
      <text:p text:style-name="P30">(一)正式課程：實施課程後，依照課程計畫相關規定進行課程評鑑，以瞭解實施成效，作為爾後課程規劃及審核之參考。<text:s/></text:p>
      <text:p text:style-name="P31">(二)非正式課程：課程結束後進行成效評估（如問卷），以瞭解實施成效，作為爾後課程規劃及審核之參考。</text:p>
      <text:p text:style-name="P32">十一、校外人士若為志工身分，學校應依「志願服務法」進行志工組織、管理、訓練、保險等事宜，志工並應遵守志工倫理守則及學校訂定之規章。</text:p>
      <text:p text:style-name="P33">十二、其他非屬入校協助教學事項，學校應瞭解校外人士蒞校活動性質，明確告知所辦活動目的與宗旨，應符合該教育階段學生成長及學習需要，避免性別偏見及歧視，本中立原則，不得為特定政治團體或宗教信仰從事宣傳或活動，並不得有商業或其他利益衝突之情事。</text:p>
      <text:p text:style-name="P34">十三、各校每學期自我檢核落實校外人士入校協助教學或活動審查情形，檢核表（如附件3）留校備查，教育局不定期到校查核。</text:p>
      <text:p text:style-name="P35"/>
      <text:p text:style-name="P36">附件1</text:p>
      <text:p text:style-name="P37"><text:span text:style-name="T38">臺南市立高級中等以下學校受理</text:span><text:span text:style-name="T39">校外人士入校協助</text:span></text:p>
      <text:p text:style-name="P40">教學或活動申請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受理學校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班級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申請人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協助教學</text:p>
            <text:p text:style-name="P65">單位/人員</text:p>
          </table:table-cell>
          <table:table-cell table:style-name="TableCell66" table:number-columns-spanned="3">
            <text:p text:style-name="P67">□個人、□團體</text:p>
            <text:p text:style-name="P68">名稱：＿＿＿＿＿＿＿＿</text:p>
            <text:p text:style-name="P69">聯絡電話：＿＿＿＿＿＿＿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日期</text:p>
          </table:table-cell>
          <table:table-cell table:style-name="TableCell73" table:number-columns-spanned="3">
            <text:p text:style-name="P74">中華民國＿＿年＿＿月＿＿日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入校協助教學時間</text:p>
          </table:table-cell>
          <table:table-cell table:style-name="TableCell78" table:number-columns-spanned="3">
            <text:p text:style-name="P79">中華民國＿＿＿年＿＿月＿＿日＿＿時至＿＿＿年＿＿月＿＿日＿＿時</text:p>
            <text:p text:style-name="P80">入校次數＿＿＿次，共計＿＿時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入校人員資格</text:p>
          </table:table-cell>
          <table:table-cell table:style-name="TableCell84" table:number-columns-spanned="3">
            <text:p text:style-name="P85">□無「兒童及少年福利與權益保障法」第26-1條情事</text:p>
            <text:p text:style-name="P86">□若為民間團體，應為政府合法立案</text:p>
            <text:p text:style-name="P87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教材來源</text:p>
          </table:table-cell>
          <table:table-cell table:style-name="TableCell91" table:number-columns-spanned="3">
            <text:p text:style-name="P92">□無提供教材</text:p>
            <text:p text:style-name="P93">□自編（選）教材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送審教材</text:p>
          </table:table-cell>
          <table:table-cell table:style-name="TableCell97" table:number-columns-spanned="3">
            <text:p text:style-name="P98"><text:span text:style-name="T99">□</text:span><text:span text:style-name="T100">教材編輯計畫書、</text:span><text:span text:style-name="T101">□</text:span><text:span text:style-name="T102">教學簡報、</text:span><text:span text:style-name="T103">□</text:span><text:span text:style-name="T104">印刷品、</text:span><text:span text:style-name="T105">□</text:span><text:span text:style-name="T106">影音光碟、</text:span><text:span text:style-name="T107">□</text:span><text:span text:style-name="T108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費用</text:p>
          </table:table-cell>
          <table:table-cell table:style-name="TableCell112" table:number-columns-spanned="3">
            <text:p text:style-name="P113">□無須收取任何費用</text:p>
            <text:p text:style-name="P114">□須收取費用，收費金額及內容：＿＿＿＿＿＿＿＿＿＿＿＿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符合法規</text:p>
          </table:table-cell>
          <table:table-cell table:style-name="TableCell118" table:number-columns-spanned="3">
            <text:p text:style-name="P119"><text:span text:style-name="T120">一、計畫及教材符合智慧財產權規範</text:span><text:span text:style-name="T121"><text:tab/></text:span>□<text:span text:style-name="T122">是</text:span><text:span text:style-name="T123"><text:s/></text:span>□<text:span text:style-name="T124">否</text:span></text:p>
            <text:p text:style-name="P125"><text:span text:style-name="T126">二、計畫及教材符合教育基本法第六條規定</text:span><text:span text:style-name="T127"><text:tab/></text:span>□<text:span text:style-name="T128">是</text:span><text:span text:style-name="T129"><text:s/></text:span>□<text:span text:style-name="T130">否</text:span></text:p>
            <text:p text:style-name="P131"><text:span text:style-name="T132">三、計畫及教材符合性別平等教育法及其施行細則</text:span><text:span text:style-name="T133"><text:tab/></text:span>□<text:span text:style-name="T134">是</text:span><text:span text:style-name="T135"><text:s/></text:span>□<text:span text:style-name="T136">否</text:span></text:p>
            <text:p text:style-name="P137"><text:span text:style-name="T138">四、所提供教材符合消除對婦女一切形式歧視公約</text:span><text:span text:style-name="T139"><text:tab/></text:span>□<text:span text:style-name="T140">是</text:span><text:span text:style-name="T141"><text:s/></text:span>□<text:span text:style-name="T142">否</text:span></text:p>
            <text:p text:style-name="P143"><text:span text:style-name="T144">五、所提供教材符合兒童權利公約</text:span><text:span text:style-name="T145"><text:tab/></text:span>□<text:span text:style-name="T146">是</text:span><text:span text:style-name="T147"><text:s/></text:span>□<text:span text:style-name="T148">否</text:span></text:p>
            <text:p text:style-name="P149"><text:span text:style-name="T150">六、檢附教材審查表</text:span><text:span text:style-name="T151"><text:tab/></text:span>□<text:span text:style-name="T152">是</text:span><text:span text:style-name="T153"><text:s/></text:span>□<text:span text:style-name="T154">否</text:span></text:p>
            <text:p text:style-name="P155">(若有一項不符合法規，將不予審查)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申請結果</text:p>
            <text:p text:style-name="P159">(由學校填寫)</text:p>
          </table:table-cell>
          <table:table-cell table:style-name="TableCell160" table:number-columns-spanned="3">
            <text:p text:style-name="P161">□通過。</text:p>
            <text:p text:style-name="P162"><text:span text:style-name="T163">□</text:span><text:span text:style-name="T164">修正後再審</text:span><text:span text:style-name="T165">(</text:span><text:span text:style-name="T166">請於</text:span><text:span text:style-name="T167">＿＿</text:span><text:span text:style-name="T168">年＿＿月＿＿日前，將修正資料再次函送</text:span><text:span text:style-name="T169">)</text:span><text:span text:style-name="T170">。</text:span></text:p>
            <text:p text:style-name="P171">□修正後通過。<text:s/></text:p>
            <text:p text:style-name="P172"><text:span text:style-name="T173">□</text:span><text:span text:style-name="T174">不通過。</text:span></text:p>
          </table:table-cell>
          <table:covered-table-cell/>
          <table:covered-table-cell/>
        </table:table-row>
      </table:table>
      <text:p text:style-name="P175">申請單位或申請人：＿＿＿＿＿＿＿＿＿＿＿(簽章)</text:p>
      <text:p text:style-name="P176"/>
      <text:p text:style-name="P177"/>
      <text:p text:style-name="P178">附件2</text:p>
      <text:p text:style-name="P179">臺南市立高級中等以下學校受理校外人士入校協助</text:p>
      <text:p text:style-name="P180">教學或活動自編（選）教材審查表</text:p>
      <text:p text:style-name="P181"><text:span text:style-name="T182">申請日期：</text:span><text:span text:style-name="T183">　　　</text:span><text:span text:style-name="T184">年</text:span><text:span text:style-name="T185">　　</text:span><text:span text:style-name="T186">月</text:span><text:span text:style-name="T187">　　</text:span><text:span text:style-name="T188">日</text:span></text:p>
      <text:p text:style-name="P189"><text:span text:style-name="T190">一、受理學校：</text:span><text:span text:style-name="T191">　　　　　　</text:span></text:p>
      <text:p text:style-name="P192"><text:span text:style-name="T193">二、送審單位：</text:span><text:span text:style-name="T194">　　　　　　</text:span><text:span text:style-name="T195">(</text:span><text:span text:style-name="T196">請填寫單位全銜或個人全名</text:span><text:span text:style-name="T197">)</text:span></text:p>
      <text:p text:style-name="P198"><text:span text:style-name="T199">三、送審教材名稱：</text:span><text:span text:style-name="T200">　　　　　　</text:span></text:p>
      <text:p text:style-name="P201">四、教材編輯計畫書內容是否明確列出：</text:p>
      <text:p text:style-name="P202"><text:s text:c="4"/>□編輯理念、□課程架構、□單元名稱、□教學活動重點、□教學時數或</text:p>
      <text:p text:style-name="P203">節數、□教學資源。</text:p>
      <text:p text:style-name="P204"><text:span text:style-name="T205">(</text:span><text:span text:style-name="T206">若有一項未列出，將不予審查</text:span><text:span text:style-name="T207">)</text:span></text:p>
      <text:p text:style-name="P208">五、送審教材類別：</text:p>
      <text:p text:style-name="P209"><text:s text:c="4"/>□教學簡報、□印刷品、□影音光碟、□其他於課程或活動中使用之教學</text:p>
      <text:p text:style-name="P210"><text:span text:style-name="T211">資料或計畫，請說明：</text:span><text:span text:style-name="T212">＿＿＿＿＿＿</text:span></text:p>
      <text:p text:style-name="P213"><text:span text:style-name="T214">六、教材內容簡介：</text:span><text:span text:style-name="T215">　　　　　　　　　　　　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審查項目</text:p>
          </table:table-cell>
          <table:table-cell table:style-name="TableCell225" table:number-rows-spanned="2">
            <text:p text:style-name="P226">參照標準</text:p>
          </table:table-cell>
          <table:table-cell table:style-name="TableCell227">
            <text:p text:style-name="P228">送審單位</text:p>
          </table:table-cell>
          <table:table-cell table:style-name="TableCell229">
            <text:p text:style-name="P230">審查小組</text:p>
          </table:table-cell>
          <table:table-cell table:style-name="TableCell231" table:number-rows-spanned="2">
            <text:p text:style-name="P232">填表說明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符合情形具體說明</text:p>
          </table:table-cell>
          <table:table-cell table:style-name="TableCell238">
            <text:p text:style-name="P239">審查意見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適用法規</text:p>
          </table:table-cell>
          <table:table-cell table:style-name="TableCell244">
            <text:p text:style-name="P245">符合本審查自編（選）教材原則第六點第二款各項規範</text:p>
          </table:table-cell>
          <table:table-cell table:style-name="TableCell246">
            <text:p text:style-name="P247">□是</text:p>
            <text:p text:style-name="P248">□否</text:p>
            <text:p text:style-name="P249"><text:span text:style-name="T250">其他：</text:span><text:span text:style-name="T251">　　　　　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請勾選或具體說明符合各項規範之相關內容。</text:p>
          </table:table-cell>
        </table:table-row>
        <table:table-row table:style-name="TableRow256">
          <table:table-cell table:style-name="TableCell257">
            <text:p text:style-name="P258">適用對象</text:p>
          </table:table-cell>
          <table:table-cell table:style-name="TableCell259">
            <text:p text:style-name="P260">符合學習階段</text:p>
          </table:table-cell>
          <table:table-cell table:style-name="TableCell261">
            <text:p text:style-name="P262">□第一學習階段</text:p>
            <text:p text:style-name="P263">□第二學習階段</text:p>
            <text:p text:style-name="P264">□第三學習階段</text:p>
            <text:p text:style-name="P265">□第四學習階段</text:p>
            <text:p text:style-name="P266">□第五學習階段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請勾選或具體說明適合之學習階段。</text:p>
          </table:table-cell>
        </table:table-row>
        <table:table-row table:style-name="TableRow271">
          <table:table-cell table:style-name="TableCell272">
            <text:p text:style-name="P273">適用指標／素養</text:p>
          </table:table-cell>
          <table:table-cell table:style-name="TableCell274">
            <text:p text:style-name="P275">符合課程綱要及指標／素養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請具體說明對應之主題軸、主要概念、指標／素養。</text:p>
          </table:table-cell>
        </table:table-row>
        <table:table-row table:style-name="TableRow282">
          <table:table-cell table:style-name="TableCell283" table:number-rows-spanned="2">
            <text:p text:style-name="P284">適用領域／議題</text:p>
          </table:table-cell>
          <table:table-cell table:style-name="TableCell285" table:number-rows-spanned="2">
            <text:p text:style-name="P286">符合課程領域或重大議題</text:p>
          </table:table-cell>
          <table:table-cell table:style-name="TableCell287">
            <text:p text:style-name="P288">八大學習領域</text:p>
            <text:p text:style-name="P289">□國語文</text:p>
            <text:soft-page-break/>
            <text:p text:style-name="P290">□英語文</text:p>
            <text:p text:style-name="P291">□本土語文</text:p>
            <text:p text:style-name="P292">□新住民語文</text:p>
            <text:p text:style-name="P293">□數學</text:p>
            <text:p text:style-name="P294">□社會</text:p>
            <text:p text:style-name="P295">□自然與生活科技／自然科學</text:p>
            <text:p text:style-name="P296">□藝術與人文／藝術</text:p>
            <text:p text:style-name="P297">□綜合活動</text:p>
            <text:p text:style-name="P298">□健康與體育</text:p>
            <text:p text:style-name="P299">□科技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>請勾選或具體說明符合之課程領域或<text:soft-page-break/>重大議題。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十九項重大議題</text:p>
            <text:p text:style-name="P309">□性別平等</text:p>
            <text:p text:style-name="P310">□人權　□環境</text:p>
            <text:p text:style-name="P311">□海洋　□品德</text:p>
            <text:p text:style-name="P312">□生命　□法治</text:p>
            <text:p text:style-name="P313">□科技　□資訊</text:p>
            <text:p text:style-name="P314">□能源　□安全</text:p>
            <text:p text:style-name="P315">□防災</text:p>
            <text:p text:style-name="P316">□家庭教育</text:p>
            <text:p text:style-name="P317">□生涯規劃</text:p>
            <text:p text:style-name="P318">□多元文化</text:p>
            <text:p text:style-name="P319">□閱讀素養</text:p>
            <text:p text:style-name="P320">□戶外教育</text:p>
            <text:p text:style-name="P321">□國際教育</text:p>
            <text:p text:style-name="P322">□原住民族教育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預期成效</text:p>
          </table:table-cell>
          <table:table-cell table:style-name="TableCell328">
            <text:p text:style-name="P329">可習得學習目標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請具體說明符合之學習目標。</text:p>
          </table:table-cell>
        </table:table-row>
        <table:table-row table:style-name="TableRow336">
          <table:table-cell table:style-name="TableCell337">
            <text:p text:style-name="P338">其他</text:p>
          </table:table-cell>
          <table:table-cell table:style-name="TableCell339">
            <text:p text:style-name="P340">（請送審單位自行填寫）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其它說明補充事項。</text:p>
          </table:table-cell>
        </table:table-row>
        <table:table-row table:style-name="TableRow347">
          <table:table-cell table:style-name="TableCell348">
            <text:p text:style-name="P349">審查結果</text:p>
            <text:p text:style-name="P350">（審查小組填寫）</text:p>
          </table:table-cell>
          <table:table-cell table:style-name="TableCell351" table:number-columns-spanned="4">
            <text:p text:style-name="P352">□通過。</text:p>
            <text:p text:style-name="P353"><text:span text:style-name="T354">□</text:span><text:span text:style-name="T355">修正後再審</text:span><text:span text:style-name="T356">(</text:span><text:span text:style-name="T357">請於</text:span><text:span text:style-name="T358">＿＿</text:span><text:span text:style-name="T359">年＿＿月＿＿日前，將修正資料再次函送</text:span><text:span text:style-name="T360">)</text:span><text:span text:style-name="T361">。</text:span></text:p>
            <text:p text:style-name="P362">□修正後通過。<text:s/></text:p>
            <text:p text:style-name="P363">□不通過。</text:p>
          </table:table-cell>
          <table:covered-table-cell/>
          <table:covered-table-cell/>
          <table:covered-table-cell/>
        </table:table-row>
      </table:table>
      <text:p text:style-name="P364"><text:span text:style-name="T365">※</text:span><text:span text:style-name="T366">送審單位聯絡人姓名：</text:span><text:span text:style-name="T367">　　　</text:span><text:span text:style-name="T368">；聯絡電話：</text:span><text:span text:style-name="T369">＿＿＿＿</text:span><text:span text:style-name="T370">；</text:span><text:span text:style-name="T371"><text:s/>e-mail</text:span><text:span text:style-name="T372">：＿＿＿</text:span><text:span text:style-name="T373">＿＿</text:span></text:p>
      <text:p text:style-name="P374">審查小組簽章：＿＿＿＿＿＿</text:p>
      <text:p text:style-name="P375"/>
      <text:p text:style-name="P376"><text:span text:style-name="T377">附件</text:span><text:span text:style-name="T378">3</text:span></text:p>
      <text:p text:style-name="P379"><text:span text:style-name="T380">臺南市立高級中等以下學校辦理</text:span><text:span text:style-name="T381">校外人士入校協助</text:span></text:p>
      <text:p text:style-name="P382">教學或活動檢核表</text:p>
      <text:p text:style-name="P383"><text:span text:style-name="T384">辦理期間</text:span><text:span text:style-name="T385">：</text:span><text:span text:style-name="T386">ˍ</text:span><text:span text:style-name="T387">學年度第</text:span><text:span text:style-name="T388">ˍ</text:span><text:span text:style-name="T389">學期</text:span></text:p>
      <text:p text:style-name="P390"><text:span text:style-name="T391">學校名稱</text:span><text:span text:style-name="T392">：</text:span><text:span text:style-name="T393">　　　　　　　　</text:span><text:span text:style-name="T394"><text:s text:c="12"/></text:span><text:span text:style-name="T395">填表日期：</text:span><text:span text:style-name="T396"><text:s text:c="3"/></text:span><text:span text:style-name="T397">年　　月　　日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columns-spanned="3">
              <text:p text:style-name="P405"><text:span text:style-name="T406">檢</text:span><text:span text:style-name="T407"><text:s/></text:span><text:span text:style-name="T408">核</text:span><text:span text:style-name="T409"><text:s/></text:span><text:span text:style-name="T410">項</text:span><text:span text:style-name="T411"><text:s/></text:span><text:span text:style-name="T412">目</text:span></text:p>
            </table:table-cell>
            <table:covered-table-cell/>
            <table:covered-table-cell/>
            <table:table-cell table:style-name="TableCell413">
              <text:p text:style-name="P414"><text:span text:style-name="T415">學校自我檢核結果</text:span></text:p>
            </table:table-cell>
          </table:table-row>
        </table:table-header-rows>
        <table:table-row table:style-name="TableRow416">
          <table:table-cell table:style-name="TableCell417" table:number-rows-spanned="2">
            <text:p text:style-name="P418">一、學校訂定之相關規定</text:p>
          </table:table-cell>
          <table:table-cell table:style-name="TableCell419">
            <text:p text:style-name="P420">1.已依教育部國民及學前教育署「校外人士協助高級中等以下學校教學或活動注意事項」第3點規定，經校務會議訂定相關規定通過後實施。<text:s/></text:p>
          </table:table-cell>
          <table:table-cell table:style-name="TableCell421" table:number-columns-spanned="2">
            <text:p text:style-name="P422"><text:span text:style-name="T423">□</text:span><text:span text:style-name="T424">是，本校訂定之規定名稱及最新修定日期：</text:span></text:p>
            <text:p text:style-name="P425"><text:span text:style-name="T426">□</text:span><text:span text:style-name="T427">否，預定完成日期：</text:span>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2.該規定以書面、網站或其他多元<text:s/>管道，向學生及家長說明，且學校專責單位，負責本案家長諮詢、申訴之相關事項。<text:s/></text:p>
          </table:table-cell>
          <table:table-cell table:style-name="TableCell432" table:number-columns-spanned="2">
            <text:p text:style-name="P433"><text:span text:style-name="T434">□</text:span><text:span text:style-name="T435">是，網站連結網址及專責單位：</text:span></text:p>
            <text:p text:style-name="P436"><text:span text:style-name="T437">□</text:span><text:span text:style-name="T438">否，預定完成日期：</text:span></text:p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><text:span text:style-name="T442">二、審查機制</text:span></text:p>
          </table:table-cell>
          <table:table-cell table:style-name="TableCell443">
            <text:p text:style-name="P444"><text:span text:style-name="T445">1.</text:span><text:span text:style-name="T446">部定、校訂課程：均有納入課程計畫，經課程發展委員會通過後，送教育局備查。</text:span></text:p>
          </table:table-cell>
          <table:table-cell table:style-name="TableCell447" table:number-columns-spanned="2">
            <text:p text:style-name="P448"><text:span text:style-name="T449">□</text:span><text:span text:style-name="T450">是，審查共＿＿件。</text:span></text:p>
            <text:p text:style-name="P451"><text:span text:style-name="T452">□</text:span><text:span text:style-name="T453">否，未審查原因：</text:span></text:p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2.非部定、校訂課程：學校有訂定審核機制。</text:p>
          </table:table-cell>
          <table:table-cell table:style-name="TableCell458" table:number-columns-spanned="2">
            <text:p text:style-name="P459"><text:span text:style-name="T460">□</text:span><text:span text:style-name="T461">是，審查共＿＿件。</text:span></text:p>
            <text:p text:style-name="P462"><text:span text:style-name="T463">□</text:span><text:span text:style-name="T464">否，未審查原因：</text:span></text:p>
          </table:table-cell>
          <table:covered-table-cell/>
        </table:table-row>
        <table:table-row table:style-name="TableRow465">
          <table:table-cell table:style-name="TableCell466" table:number-rows-spanned="3">
            <text:p text:style-name="P467"><text:span text:style-name="T468">三、執行情形</text:span></text:p>
          </table:table-cell>
          <table:table-cell table:style-name="TableCell469">
            <text:p text:style-name="P470">1.入校協助之人員資格均依相關規定審查。</text:p>
          </table:table-cell>
          <table:table-cell table:style-name="TableCell471" table:number-columns-spanned="2">
            <text:p text:style-name="P472"><text:span text:style-name="T473">□</text:span><text:span text:style-name="T474">是，入校協助之團體或人員名稱：</text:span></text:p>
            <text:p text:style-name="P475"><text:span text:style-name="T476">□</text:span><text:span text:style-name="T477">否，未審查原因：</text:span>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2.<text:s/>辦理之教學或活動均符合學生教育階段成長及學習需要，內容未涉及性別平等、政治或宗教議<text:soft-page-break/>題，無商業或其他利益衝突之情事。</text:p>
          </table:table-cell>
          <table:table-cell table:style-name="TableCell482" table:number-columns-spanned="2">
            <text:p text:style-name="P483"><text:span text:style-name="T484">□</text:span><text:span text:style-name="T485">是。</text:span></text:p>
            <text:p text:style-name="P486"><text:span text:style-name="T487">□</text:span><text:span text:style-name="T488">否，未符合原因：</text:span>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3.校外人士協助教學時，原授課教師或導師均有在場。</text:p>
          </table:table-cell>
          <table:table-cell table:style-name="TableCell493" table:number-columns-spanned="2">
            <text:p text:style-name="P494"><text:span text:style-name="T495">□</text:span><text:span text:style-name="T496">是。</text:span></text:p>
            <text:p text:style-name="P497"><text:span text:style-name="T498">□</text:span><text:span text:style-name="T499">否，未在場原因：</text:span></text:p>
          </table:table-cell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四、配套及實施成效</text:span></text:p>
          </table:table-cell>
          <table:table-cell table:style-name="TableCell504">
            <text:p text:style-name="P505">1.校外人士如為志願服務者（以下簡稱志工），有依志願服務法規定，進行召募、訓練、管理、運用、輔導、考核、保險及其他相關事項辦理。</text:p>
          </table:table-cell>
          <table:table-cell table:style-name="TableCell506" table:number-columns-spanned="2">
            <text:p text:style-name="P507"><text:span text:style-name="T508">□</text:span><text:span text:style-name="T509">是。</text:span></text:p>
            <text:p text:style-name="P510"><text:span text:style-name="T511">□</text:span><text:span text:style-name="T512">否，未依規定辦理原因：</text:span>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2.志工均有遵守志願服務法之規定、志工倫理守則及學校訂定之規章。</text:p>
          </table:table-cell>
          <table:table-cell table:style-name="TableCell517" table:number-columns-spanned="2">
            <text:p text:style-name="P518"><text:span text:style-name="T519">□</text:span><text:span text:style-name="T520">是。</text:span></text:p>
            <text:p text:style-name="P521"><text:span text:style-name="T522">□</text:span><text:span text:style-name="T523">否，未遵守原因：</text:span>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3.針對長期協助教學或活動之校外人士<text:s/>，學校有提供必要之職能訓練。</text:p>
          </table:table-cell>
          <table:table-cell table:style-name="TableCell528" table:number-columns-spanned="2">
            <text:p text:style-name="P529"><text:span text:style-name="T530">□</text:span><text:span text:style-name="T531">是。</text:span></text:p>
            <text:p text:style-name="P532"><text:span text:style-name="T533">□</text:span><text:span text:style-name="T534">否，未提供原因：</text:span>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4.有瞭解校外人士協助教學或活動之實施成效，並作為學校課程及教材規劃之參考。</text:p>
          </table:table-cell>
          <table:table-cell table:style-name="TableCell539" table:number-columns-spanned="2">
            <text:p text:style-name="P540"><text:span text:style-name="T541">□</text:span><text:span text:style-name="T542">是。</text:span></text:p>
            <text:p text:style-name="P543"><text:span text:style-name="T544">□</text:span><text:span text:style-name="T545">否，未瞭解成效原因：</text:span></text:p>
          </table:table-cell>
          <table:covered-table-cell/>
        </table:table-row>
      </table:table>
      <text:p text:style-name="P546">填表人員：　　　　<text:s/>　承辦主任：　　　　　　　校長：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禹萱</dc:creator>
    <meta:creation-date>2024-04-19T08:45:00Z</meta:creation-date>
    <dc:date>2024-04-19T08:55:00Z</dc:date>
    <meta:print-date>2024-04-19T08:36:00Z</meta:print-date>
    <meta:template xlink:href="Normal" xlink:type="simple"/>
    <meta:editing-cycles>3</meta:editing-cycles>
    <meta:editing-duration>PT720S</meta:editing-duration>
    <meta:document-statistic meta:page-count="8" meta:paragraph-count="7" meta:word-count="576" meta:character-count="3855" meta:row-count="27" meta:non-whitespace-character-count="3286"/>
  </office:meta>
</office:document-meta>
</file>